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justify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FORMULARZ ZGŁOSZENIA NA KONFERENCJĘ</text:p>
      <text:p text:style-name="P2">„Czym jest miasto? Istota i trwanie”</text:p>
      <text:p text:style-name="P3">(13‒15 kwietnia 2026 r., Warszawa)</text:p>
      <text:p text:style-name="Normalny">Imię i Nazwisko: <text:s/>........................................................................................................................... <text:s/></text:p>
      <text:p text:style-name="Normalny">Afiliacja: <text:s/>....................................................................................................................................... <text:s/></text:p>
      <text:p text:style-name="Normalny">Adres e‐mail: <text:s/>............................................................................................................................... <text:s/></text:p>
      <text:p text:style-name="Normalny">Tytuł wystąpienia: <text:s/>....................................................................................................................... <text:s/></text:p>
      <text:p text:style-name="Normalny">Treść propozycji (do 300 słów): <text:s/>................................................................................................... <text:s/></text:p>
      <text:p text:style-name="Normalny"><text:s/>...................................................................................................................................................... <text:s/></text:p>
      <text:p text:style-name="Normalny"><text:s/>...................................................................................................................................................... <text:s/></text:p>
      <text:p text:style-name="Normalny"><text:s/>...................................................................................................................................................... <text:s/></text:p>
      <text:p text:style-name="Normalny"><text:s/>......................................................................................................................................................</text:p>
      <text:p text:style-name="Normalny">...................................................................................................................................................... <text:s/></text:p>
      <text:p text:style-name="Normalny"><text:s/>...................................................................................................................................................... <text:s/></text:p>
      <text:p text:style-name="Normalny"><text:s/>...................................................................................................................................................... <text:s/></text:p>
      <text:p text:style-name="Normalny"><text:s/>...................................................................................................................................................... <text:s/></text:p>
      <text:p text:style-name="Normalny">...................................................................................................................................................... <text:s/></text:p>
      <text:p text:style-name="Normalny"><text:s text:c="2"/></text:p>
      <text:p text:style-name="Normalny">Krótkie CV (do 200 słów): <text:s/>............................................................................................................ <text:s/></text:p>
      <text:p text:style-name="Normalny"><text:s/>...................................................................................................................................................... <text:s/></text:p>
      <text:p text:style-name="Normalny"><text:s/>...................................................................................................................................................... <text:s/></text:p>
      <text:p text:style-name="Normalny"><text:s/>...................................................................................................................................................... <text:s/></text:p>
      <text:p text:style-name="Normalny">Zgoda na przetwarzanie danych i wykorzystanie wizerunku (prosimy zaznaczyć poniżej): <text:s/></text:p>
      <text:p text:style-name="P4"><draw:frame draw:z-index="251659264" draw:id="id0" draw:style-name="a0" draw:name="Pole tekstowe 2" text:anchor-type="paragraph" svg:x="-0.01181in" svg:y="0.03264in" svg:width="0.18056in" svg:height="0.15903in" style:rel-width="scale" style:rel-height="scale"><draw:text-box><text:p text:style-name="Normalny"/></draw:text-box><svg:title/><svg:desc/></draw:frame><text:s text:c="6"/>Wyrażam zgodę na przetwarzanie moich danych osobowych, w tym wizerunku, przesłanych lub udostępnionych dla potrzeb przeprowadzenia przez Internet konferencji pt. „Czym jest miasto? Istota i trwanie”, organizowanej przez Instytut Historii im. Tadeusza Manteuffla Polskiej Akademii Nauk z siedzibą w Warszawie, Rynek Starego Miasta<text:s/>31 i Muzeum Warszawy z siedzibą w Warszawie, Rynek <text:s/>Starego <text:s/>Miasta <text:s/>28, <text:s/>oraz <text:s/>publicznego <text:s/>wyświetlania <text:s/>materiałów <text:s/>video <text:s/>z <text:s/>ww. <text:s/>konferencji, zgodnie z ustawą z 10 maja 2018 r. o ochronie danych osobowych (Dz. U. z dnia 24 maja 2018 r., poz. 1000) oraz Rozporządzeniem Parlamentu Europejskiego i Rady <text:s/>(UE) 2016/679 z 27 kwietnia 2016 <text:s/>r. w sprawie <text:s/>ochrony <text:s/>osób <text:s/>fizycznych <text:s/>w <text:s/>związku <text:s/>z <text:s/>przetwarzaniem <text:s/>danych <text:s/>osobowych <text:s/>oraz <text:s/>zgodnie z klauzulą informacyjną dołączoną do mojej zgody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rzysztof Zwierz</meta:initial-creator>
    <dc:creator>Krzysztof Zwierz</dc:creator>
    <meta:creation-date>2025-11-18T09:38:00Z</meta:creation-date>
    <dc:date>2025-11-18T10:30:00Z</dc:date>
    <meta:template xlink:href="Normal" xlink:type="simple"/>
    <meta:editing-cycles>2</meta:editing-cycles>
    <meta:editing-duration>PT1020S</meta:editing-duration>
    <meta:document-statistic meta:page-count="1" meta:paragraph-count="7" meta:word-count="532" meta:character-count="3722" meta:row-count="26" meta:non-whitespace-character-count="3197"/>
  </office:meta>
</office:document-meta>
</file>